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91in"/>
    </style:style>
    <style:style style:name="co2" style:family="table-column">
      <style:table-column-properties fo:break-before="auto" style:column-width="1.2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ET2-04 Materiallis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yp</text:p>
          </table:table-cell>
          <table:table-cell office:value-type="string" calcext:value-type="string">
            <text:p>Detail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Einheit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t7 Kabel</text:p>
          </table:table-cell>
          <table:table-cell office:value-type="string" calcext:value-type="string">
            <text:p>Dupl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YStY</text:p>
          </table:table-cell>
          <table:table-cell office:value-type="string" calcext:value-type="string">
            <text:p>4x2x0.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string" calcext:value-type="string">
            <text:p>20x2x0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07V-K</text:p>
          </table:table-cell>
          <table:table-cell office:value-type="string" calcext:value-type="string">
            <text:p>2.5mm² Grün-Gelb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schlussdose</text:p>
          </table:table-cell>
          <table:table-cell office:value-type="string" calcext:value-type="string">
            <text:p>UA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/>
          <table:table-cell office:value-type="string" calcext:value-type="string">
            <text:p>Cat6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office:value-type="string" calcext:value-type="string">
            <text:p>LSA</text:p>
          </table:table-cell>
          <table:table-cell office:value-type="string" calcext:value-type="string">
            <text:p>Wan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/>
          <table:table-cell office:value-type="string" calcext:value-type="string">
            <text:p>Schie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office:value-type="string" calcext:value-type="string">
            <text:p>Netzwerkrack</text:p>
          </table:table-cell>
          <table:table-cell office:value-type="string" calcext:value-type="string">
            <text:p>19 Z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office:value-type="string" calcext:value-type="string">
            <text:p>Patchfeld</text:p>
          </table:table-cell>
          <table:table-cell office:value-type="string" calcext:value-type="string">
            <text:p>Cat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office:value-type="string" calcext:value-type="string">
            <text:p>Aufputzinstallationsdos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office:value-type="string" calcext:value-type="string">
            <text:p>Potentialausgleichsschie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office:value-type="string" calcext:value-type="string">
            <text:p>Installationsrohr</text:p>
          </table:table-cell>
          <table:table-cell office:value-type="string" calcext:value-type="string">
            <text:p>M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lipschellen</text:p>
          </table:table-cell>
          <table:table-cell office:value-type="string" calcext:value-type="string">
            <text:p>M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üc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08:21:41.901000000</meta:creation-date>
    <dc:date>2024-06-20T08:34:53.584000000</dc:date>
    <meta:editing-duration>PT5M56S</meta:editing-duration>
    <meta:editing-cycles>2</meta:editing-cycles>
    <meta:generator>LibreOffice/7.5.2.2$Windows_X86_64 LibreOffice_project/53bb9681a964705cf672590721dbc85eb4d0c3a2</meta:generator>
    <meta:document-statistic meta:table-count="1" meta:cell-count="56" meta:object-count="0"/>
  </office:meta>
</office:document-meta>
</file>