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a1599" officeooo:paragraph-rsid="001a1599"/>
    </style:style>
    <style:style style:name="P2" style:family="paragraph" style:parent-style-name="Standard">
      <style:text-properties officeooo:rsid="001a1599" officeooo:paragraph-rsid="001a1599"/>
    </style:style>
    <style:style style:name="P3" style:family="paragraph" style:parent-style-name="Standard">
      <style:text-properties officeooo:rsid="001a1599" officeooo:paragraph-rsid="001c4fbc"/>
    </style:style>
    <style:style style:name="P4" style:family="paragraph" style:parent-style-name="Standard">
      <style:text-properties fo:font-style="normal" style:text-underline-style="solid" style:text-underline-width="auto" style:text-underline-color="font-color" officeooo:rsid="001c4fbc" officeooo:paragraph-rsid="001c4fbc" style:font-style-asian="normal" style:font-style-complex="normal"/>
    </style:style>
    <style:style style:name="P5" style:family="paragraph" style:parent-style-name="Standard">
      <style:text-properties fo:font-style="normal" style:text-underline-style="none" officeooo:rsid="001c4fbc" officeooo:paragraph-rsid="001c4fbc" style:font-style-asian="normal" style:font-style-complex="normal"/>
    </style:style>
    <style:style style:name="P6" style:family="paragraph" style:parent-style-name="Standard">
      <style:text-properties fo:font-style="normal" style:text-underline-style="none" officeooo:rsid="00209585" officeooo:paragraph-rsid="00209585" style:font-style-asian="normal" style:font-style-complex="normal"/>
    </style:style>
    <style:style style:name="P7" style:family="paragraph" style:parent-style-name="Standard">
      <style:text-properties style:text-underline-style="solid" style:text-underline-width="auto" style:text-underline-color="font-color" officeooo:rsid="001a1599" officeooo:paragraph-rsid="001a1599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rsid="001a1599" officeooo:paragraph-rsid="001c4fbc"/>
    </style:style>
    <style:style style:name="T1" style:family="text">
      <style:text-properties officeooo:rsid="001a80a8"/>
    </style:style>
    <style:style style:name="T2" style:family="text">
      <style:text-properties officeooo:rsid="001c4fbc"/>
    </style:style>
    <style:style style:name="T3" style:family="text">
      <style:text-properties officeooo:rsid="001cb4dd"/>
    </style:style>
    <style:style style:name="T4" style:family="text">
      <style:text-properties officeooo:rsid="001d9dcd"/>
    </style:style>
    <style:style style:name="T5" style:family="text">
      <style:text-properties officeooo:rsid="001ef0eb"/>
    </style:style>
    <style:style style:name="T6" style:family="text">
      <style:text-properties style:text-underline-style="none"/>
    </style:style>
    <style:style style:name="T7" style:family="text">
      <style:text-properties officeooo:rsid="0021c1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rten</text:p>
      <text:p text:style-name="P2">- Beschaffungslager</text:p>
      <text:p text:style-name="P2"><text:tab/>„Pufferlager“ für <text:span text:style-name="T1">eingehende </text:span>Verbrauchsmaterialien</text:p>
      <text:p text:style-name="P2">- Produktionslager</text:p>
      <text:p text:style-name="P2"><text:tab/><text:span text:style-name="T1">Lagerraum für Produktionsmittel, z.B. Werkzeug</text:span></text:p>
      <text:p text:style-name="P3">- Absatzlager</text:p>
      <text:p text:style-name="P3"><text:tab/><text:span text:style-name="T2">Produzierte Waren werden hier </text:span><text:span text:style-name="T3">bis zum Verkauf </text:span><text:span text:style-name="T2">zwischengelagert</text:span></text:p>
      <text:p text:style-name="P3">- <text:span text:style-name="T2">Versandlager</text:span></text:p>
      <text:p text:style-name="P8"><text:tab/><text:span text:style-name="T3">Verkaufte </text:span><text:span text:style-name="T2">Waren werden hier bis zur Auslieferung gelagert</text:span></text:p>
      <text:p text:style-name="P2"/>
      <text:p text:style-name="P4">Funktionen von einem Lager</text:p>
      <text:p text:style-name="P5">(- Bereitstellung)</text:p>
      <text:p text:style-name="P5">- Sicherung (<text:span text:style-name="T5">Ein- oder ausgehender </text:span>Puffer)</text:p>
      <text:p text:style-name="P5"><text:tab/><text:span text:style-name="T4">Gibt die Sicherheit, dass eingehende Materialien vorhanden sind</text:span></text:p>
      <text:p text:style-name="P5">- Ausgleich (<text:span text:style-name="T5">Interner </text:span>Puffer)</text:p>
      <text:p text:style-name="P5"><text:tab/><text:span text:style-name="T4">Zusätzlicher Raum für Materialien in großen Mengen; </text:span><text:span text:style-name="T5">Pufferfunktion</text:span></text:p>
      <text:p text:style-name="P5">(- Veredelung)</text:p>
      <text:p text:style-name="P5">- Spekulation (Handel)</text:p>
      <text:p text:style-name="P5"><text:tab/><text:span text:style-name="T5">Lagerraum für zu geringem Preis erworbenes Material</text:span></text:p>
      <text:p text:style-name="P5"/>
      <text:p text:style-name="P6">Höchstbestand</text:p>
      <text:p text:style-name="P6"><text:tab/>- Wie viel kann ich Lagern?</text:p>
      <text:p text:style-name="P6">Meldebestand</text:p>
      <text:p text:style-name="P6"><text:tab/>- Ab welcher Restmenge muss ich neues Material bestellen?</text:p>
      <text:p text:style-name="P6"><text:tab/>- <text:span text:style-name="T7">Nachbestellung um Restmenge bis zum Höchstbestan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a1599" officeooo:paragraph-rsid="001a15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WBL – Kre<text:tab/>Lagerhaltung<text:tab/>16.3.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13:04:59.576000000</meta:creation-date>
    <dc:date>2022-03-16T13:38:42.609000000</dc:date>
    <meta:editing-duration>PT33M40S</meta:editing-duration>
    <meta:editing-cycles>8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24" meta:word-count="106" meta:character-count="817" meta:non-whitespace-character-count="724"/>
  </office:meta>
</office:document-meta>
</file>