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d6454" officeooo:paragraph-rsid="001d6454"/>
    </style:style>
    <style:style style:name="P2" style:family="paragraph" style:parent-style-name="Standard">
      <style:text-properties officeooo:rsid="001ea265" officeooo:paragraph-rsid="001ea265"/>
    </style:style>
    <style:style style:name="P3" style:family="paragraph" style:parent-style-name="Standard">
      <style:text-properties style:text-underline-style="solid" style:text-underline-width="auto" style:text-underline-color="font-color" officeooo:rsid="001ea265" officeooo:paragraph-rsid="001ea265"/>
    </style:style>
    <style:style style:name="P4" style:family="paragraph" style:parent-style-name="Standard">
      <style:paragraph-properties fo:text-align="start" style:justify-single-word="false"/>
      <style:text-properties style:text-underline-style="solid" style:text-underline-width="auto" style:text-underline-color="font-color" officeooo:rsid="001ea265" officeooo:paragraph-rsid="001ea265"/>
    </style:style>
    <style:style style:name="P5" style:family="paragraph" style:parent-style-name="Standard">
      <style:text-properties style:text-underline-style="solid" style:text-underline-width="auto" style:text-underline-color="font-color" officeooo:rsid="001ea265" officeooo:paragraph-rsid="00209d78"/>
    </style:style>
    <style:style style:name="P6" style:family="paragraph" style:parent-style-name="Standard">
      <style:paragraph-properties fo:text-align="start" style:justify-single-word="false"/>
      <style:text-properties style:text-underline-style="solid" style:text-underline-width="auto" style:text-underline-color="font-color" fo:font-weight="normal" officeooo:rsid="001ea265" officeooo:paragraph-rsid="00209d78" style:font-weight-asian="normal" style:font-weight-complex="normal"/>
    </style:style>
    <style:style style:name="P7" style:family="paragraph" style:parent-style-name="Standard">
      <style:paragraph-properties fo:text-align="start" style:justify-single-word="false"/>
      <style:text-properties style:text-underline-style="solid" style:text-underline-width="auto" style:text-underline-color="font-color" fo:font-weight="normal" officeooo:rsid="001ea265" officeooo:paragraph-rsid="0022146f" style:font-weight-asian="normal" style:font-weight-complex="normal"/>
    </style:style>
    <style:style style:name="P8" style:family="paragraph" style:parent-style-name="Standard">
      <style:text-properties style:text-underline-style="none" officeooo:rsid="001ea265" officeooo:paragraph-rsid="001ea265"/>
    </style:style>
    <style:style style:name="P9" style:family="paragraph" style:parent-style-name="Standard">
      <style:text-properties style:text-underline-style="none" officeooo:rsid="00209d78" officeooo:paragraph-rsid="00209d78"/>
    </style:style>
    <style:style style:name="P10" style:family="paragraph" style:parent-style-name="Standard">
      <style:paragraph-properties fo:margin-left="0cm" fo:margin-right="0cm" fo:text-indent="0cm" style:auto-text-indent="false"/>
      <style:text-properties style:text-underline-style="solid" style:text-underline-width="auto" style:text-underline-color="font-color" officeooo:rsid="001ea265" officeooo:paragraph-rsid="001ea265"/>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officeooo:rsid="00209d78"/>
    </style:style>
    <style:style style:name="T5" style:family="text">
      <style:text-properties style:text-underline-style="none" officeooo:rsid="001ea265"/>
    </style:style>
    <style:style style:name="T6" style:family="text">
      <style:text-properties style:text-underline-style="none" officeooo:rsid="0022146f"/>
    </style:style>
    <style:style style:name="T7" style:family="text">
      <style:text-properties officeooo:rsid="00209d78"/>
    </style:style>
    <style:style style:name="T8" style:family="text">
      <style:text-properties officeooo:rsid="0022146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ufbau der Werbeanzeige</text:p>
      <text:p text:style-name="P2"/>
      <text:p text:style-name="P2"><text:span text:style-name="T1">Produzent:</text:span><text:span text:style-name="T2"> </text:span><text:span text:style-name="T4">Bauhaus</text:span></text:p>
      <text:p text:style-name="P2">Der Name des Werbetreibenden findet sich mit einem Logo oben rechts in der Werbung; unten rechts befindet sich die URL zur Homepage des Werbetreibenden; „<text:a xlink:type="simple" xlink:href="http://www.bauhaus.info/" text:style-name="Internet_20_link" text:visited-style-name="Visited_20_Internet_20_Link">www.bauhaus.info</text:a>“</text:p>
      <text:p text:style-name="P3"/>
      <text:p text:style-name="P3">Produkt:<text:span text:style-name="T2"> </text:span><text:span text:style-name="T4">Dienstleistung - Baubedarfshandel</text:span></text:p>
      <text:p text:style-name="P3"><text:span text:style-name="T2">Die Werbeanzeige bewirbt primär die Dienstleistung, die von Bauhaus angeboten wird; der Vertrieb von Werkzeugen, Maschinen und Baumaterialien.</text:span></text:p>
      <text:p text:style-name="P3"/>
      <text:p text:style-name="P3">Eyecatcher:</text:p>
      <text:p text:style-name="P10"><text:span text:style-name="T2">Das Hauptmotiv der Werbung ist ein Handwerker, der eine Mauerschlitzfräse in der Hand hält, wodurch die Zielgruppe in Richtung Elektroinstallateure bewegt wird.</text:span></text:p>
      <text:p text:style-name="P10"><text:span text:style-name="T2"/></text:p>
      <text:p text:style-name="P3">Slogan:<text:span text:style-name="T3"> „Wenn’s gut werden muss.“</text:span></text:p>
      <text:p text:style-name="P4">Schlagzeile:<text:span text:style-name="T2"> „</text:span><text:span text:style-name="T3">Bei allem, was dir wichtig ist, machst du keine halben Sachen.“</text:span></text:p>
      <text:p text:style-name="P6"><text:span text:style-name="T2">Der Slogan und die Schlagzeile stehen in Verbindung zueinander; beide spielen darauf an, dass die zu erledigende Aufgabe hohe Wichtigkeit genießt und daher gewissenhaft erledigt werden soll. Hierbei wird impliziert, dass die Werkzeuge und Materialien des Werbebetreibenden am besten dafür geeignet sind, ein gutes Ergebnis zu erzielen.</text:span></text:p>
      <text:p text:style-name="P5"/>
      <text:p text:style-name="P7">Werbetext:</text:p>
      <text:p text:style-name="P7"><text:span text:style-name="T4">Unter der Schlagzeile spricht die Werbung mit einem kurzen Paragraphen den Leser direkt an. Hierbei wird daran erinnert, dass man als Handwerker selbst verantwortlich dafür ist, dass die Arbeit gut und gewissenhaft erledigt wird. In der zweiten Hälfte des Paragraphen wird erneut impliziert; hierzu eignen sich die Produkte des Werbetreibenden am besten von allen. Verlässlichkeit wird erwähnt.</text:span></text:p>
      <text:p text:style-name="P3"/>
      <text:p text:style-name="P3">Logo:</text:p>
      <text:p text:style-name="P8">Das Bauhaus-Logo setzt sich aus den Buchstaben des Wortes „Bauhaus“ zusammen; die Buchstaben sind separiert und mit roter Umrahmung unterlegt. <text:span text:style-name="T7">An erster Stelle steht außerdem die kleine Abbildung zweier Häuser. Hierdurch entsteht der Eindruck, die Unterlegungen der Buchstaben seien teil eines Häuserkomplexes.</text:span></text:p>
      <text:p text:style-name="P8"/>
      <text:p text:style-name="P8"/>
      <text:p text:style-name="P9">Die Werbung von Bauhaus spricht mit <text:span text:style-name="T8">der Darstellung ihrer Werbeanzeige bewusst den Endverbraucher selbst an; den Handwerker, der die Werkzeuge und Materialien schlussendlich benutzt. Hierbei wird primär darauf zurückgegriffen, dass besagter Handwerker selbst dafür verantwortlich ist, welcher Qualität die Installation am Ende ist.</text:span></text:p>
      <text:p text:style-name="Standard"><text:span text:style-name="T6">Zusätzlich wird stets </text:span>suggeriert<text:span text:style-name="T6">, dass die Produkte von Bauhaus sich am besten dafür eignen, eine gute Installation zu leisten, da sie von höherer Qualität seien. Außerdem sei das Sortiment beim Werbetreibenden am abwechslungsreichst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d6454" officeooo:paragraph-rsid="001d645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RAF<text:tab/>Werbung Bauhaus<text:tab/>17.3.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09:34:58.442000000</meta:creation-date>
    <dc:date>2022-03-17T10:06:43.780000000</dc:date>
    <meta:editing-duration>PT16M51S</meta:editing-duration>
    <meta:editing-cycles>3</meta:editing-cycles>
    <meta:generator>LibreOffice/7.1.5.2$Windows_X86_64 LibreOffice_project/85f04e9f809797b8199d13c421bd8a2b025d52b5</meta:generator>
    <meta:document-statistic meta:table-count="0" meta:image-count="0" meta:object-count="0" meta:page-count="1" meta:paragraph-count="17" meta:word-count="320" meta:character-count="2327" meta:non-whitespace-character-count="2024"/>
  </office:meta>
</office:document-meta>
</file>