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0a5bbf" officeooo:paragraph-rsid="000a5bbf"/>
    </style:style>
    <style:style style:name="P2" style:family="paragraph" style:parent-style-name="Standard">
      <style:text-properties officeooo:rsid="000adde9" officeooo:paragraph-rsid="000adde9"/>
    </style:style>
    <style:style style:name="P3" style:family="paragraph" style:parent-style-name="Standard">
      <style:text-properties officeooo:rsid="000ea0aa" officeooo:paragraph-rsid="000ea0aa"/>
    </style:style>
    <style:style style:name="P4" style:family="paragraph" style:parent-style-name="Standard">
      <style:text-properties style:text-underline-style="solid" style:text-underline-width="auto" style:text-underline-color="font-color" officeooo:rsid="0013b7b1" officeooo:paragraph-rsid="0013b7b1"/>
    </style:style>
    <style:style style:name="P5" style:family="paragraph" style:parent-style-name="Standard">
      <style:text-properties style:text-line-through-style="none" style:text-line-through-type="none" style:text-underline-style="solid" style:text-underline-width="auto" style:text-underline-color="font-color" officeooo:rsid="0013b7b1" officeooo:paragraph-rsid="0013b7b1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officeooo:rsid="00110ff4"/>
    </style:style>
    <style:style style:name="T3" style:family="text">
      <style:text-properties officeooo:rsid="001541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inleitung</text:p>
      <text:p text:style-name="P2">Im folgenden wird die Werbeanzeige der Baumarktkette „Bauhaus“ analysiert. Die zu einem unbekannten Zeitpunkt geschaltete Werbeanzeige richtet sich primär an Handwerker, vornehmlich Elektroniker, aller Schichten.</text:p>
      <text:p text:style-name="P2"><text:span text:style-name="T1"/></text:p>
      <text:p text:style-name="P5">Bildbeschreibung</text:p>
      <text:p text:style-name="P3">Das primäre Motiv der Werbeanzeige ist ein „durchschnittlicher“ Mann <text:span text:style-name="T2">mittleren Alters </text:span>in „durchschnittlichen“ (verdreckten) Klamotten mit einer Mauerschlitzfräse in der Hand. Vermutlich macht er gerade eine kurze Pause vom Fräsen, denn er hat Atem- und Sichtschutz ‚auf Bereitschaft‘.</text:p>
      <text:p text:style-name="P3">Der Hintergrund wird durch einen Werkzeugkoffer und einen schwer erkennbaren Haustechnikkasten gestaltet, weshalb der Eindruck entsteht, das Foto wäre auf einer Baustelle <text:span text:style-name="T3">aufgenommen </text:span>worden.</text:p>
      <text:p text:style-name="P3">Ansonsten ist die Gestaltung sehr schlicht – Der Fokus liegt darauf, dass sich der Betrachter mit der Situation identifizieren kann, um die Aussage des Werbetextes hervorzuhebe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a5bbf" officeooo:paragraph-rsid="000a5bb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RAF<text:tab/>Werbung Bauhaus - Analyse<text:tab/>17.3.20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7T10:20:06.697000000</meta:creation-date>
    <dc:date>2022-03-17T10:52:15.953000000</dc:date>
    <meta:editing-duration>PT21M26S</meta:editing-duration>
    <meta:editing-cycles>8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7" meta:word-count="120" meta:character-count="929" meta:non-whitespace-character-count="815"/>
  </office:meta>
</office:document-meta>
</file>